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1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6" style:parent-style-name="清單段落" style:list-style-name="LFO2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6" style:parent-style-name="清單段落" style:list-style-name="LFO6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清單段落" style:list-style-name="LFO5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清單段落" style:list-style-name="LFO5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text-align="justify" fo:text-indent="0.3333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P57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0" style:parent-style-name="清單段落" style:list-style-name="LFO1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justify" fo:text-indent="0.3333in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87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88" style:parent-style-name="清單段落" style:list-style-name="LFO8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89" style:parent-style-name="清單段落" style:list-style-name="LFO7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9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0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1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6" style:parent-style-name="清單段落" style:list-style-name="LFO10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7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8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9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0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1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2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text-align="justify" fo:margin-left="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12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129" style:family="table-column">
      <style:table-column-properties style:column-width="1.3784in"/>
    </style:style>
    <style:style style:name="TableColumn130" style:family="table-column">
      <style:table-column-properties style:column-width="6.3in"/>
    </style:style>
    <style:style style:name="Table128" style:family="table">
      <style:table-properties style:width="7.6784in" fo:margin-left="-0.889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242" style:family="table-column">
      <style:table-column-properties style:column-width="1.2798in"/>
    </style:style>
    <style:style style:name="TableColumn243" style:family="table-column">
      <style:table-column-properties style:column-width="6.0048in"/>
    </style:style>
    <style:style style:name="Table241" style:family="table">
      <style:table-properties style:width="7.2847in" fo:margin-left="-0.693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P277" style:parent-style-name="清單段落" style:list-style-name="LFO11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超連結" style:family="text">
      <style:text-properties style:font-name="Times New Roman" style:font-name-asian="標楷體" style:use-window-font-color="true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P282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3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4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5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1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2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3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9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2.4597in" style:use-optimal-column-width="false"/>
    </style:style>
    <style:style style:name="TableColumn318" style:family="table-column">
      <style:table-column-properties style:column-width="3.9354in" style:use-optimal-column-width="false"/>
    </style:style>
    <style:style style:name="Table314" style:family="table">
      <style:table-properties style:width="7.2812in" fo:margin-left="-0.7909in" table:align="left"/>
    </style:style>
    <style:style style:name="TableRow319" style:family="table-row">
      <style:table-row-properties style:min-row-height="0.336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322" style:family="table-row">
      <style:table-row-properties style:min-row-height="0.8722in" style:use-optimal-row-height="false"/>
    </style:style>
    <style:style style:name="TableCell32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200%"/>
    </style:style>
    <style:style style:name="T330" style:parent-style-name="預設段落字型" style:family="text">
      <style:text-properties style:font-name-asian="Times New Roman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0395in" style:use-optimal-row-height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ableRow363" style:family="table-row">
      <style:table-row-properties style:min-row-height="0.4722in" style:use-optimal-row-height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4722in" style:use-optimal-row-height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722in" style:use-optimal-row-height="false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6298in" style:use-optimal-row-height="false" fo:keep-together="always"/>
    </style:style>
    <style:style style:name="TableCell38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05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062in" style:use-optimal-row-height="false" fo:keep-together="always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3055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3" style:family="table-row">
      <style:table-row-properties style:min-row-height="0.3041in" style:use-optimal-row-height="false" fo:keep-together="always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305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1" style:family="table-row">
      <style:table-row-properties style:min-row-height="0.3041in" style:use-optimal-row-height="false" fo:keep-together="always"/>
    </style:style>
    <style:style style:name="P4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 style:min-row-height="0.3041in" style:use-optimal-row-height="false" fo:keep-together="always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041in" style:use-optimal-row-height="false" fo:keep-together="always"/>
    </style:style>
    <style:style style:name="P4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041in" style:use-optimal-row-height="false" fo:keep-together="always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30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041in" style:use-optimal-row-height="false" fo:keep-together="always"/>
    </style:style>
    <style:style style:name="P4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3055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3" style:family="table-row">
      <style:table-row-properties style:min-row-height="0.9826in" style:use-optimal-row-height="false" fo:keep-together="always"/>
    </style:style>
    <style:style style:name="TableCell46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list-style-name="LFO13" style:family="paragraph">
      <style:paragraph-properties style:snap-to-layout-grid="false" fo:line-height="0.3055in"/>
    </style:style>
    <style:style style:name="T4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3" style:parent-style-name="內文" style:list-style-name="LFO13" style:family="paragraph">
      <style:paragraph-properties style:snap-to-layout-grid="false" fo:line-height="0.3055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6" style:parent-style-name="內文" style:list-style-name="LFO13" style:family="paragraph">
      <style:paragraph-properties style:snap-to-layout-grid="false" fo:line-height="0.3055in"/>
    </style:style>
    <style:style style:name="T4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78" style:family="table-row">
      <style:table-row-properties style:min-row-height="4.9201in" style:use-optimal-row-height="false" fo:keep-together="always"/>
    </style:style>
    <style:style style:name="TableCell47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2097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5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年（114學年度）「校園珍惜健保AI創作實境秀」</text:p>
      <text:p text:style-name="P4"/>
      <text:p text:style-name="P5"/>
      <text:list text:style-name="LFO1">
        <text:list-item text:start-value="1">
          <text:p text:style-name="P6"><text:span text:style-name="T7">目的</text:span></text:p>
        </text:list-item>
      </text:list>
      <text:p text:style-name="P8">為落實校園推廣全民健保教育，本計畫徵求融入健康促進學校六大範疇推廣「珍惜健保聰明就醫」活動，配搭AI創作的實境影片，展現師生共同參與推廣校園多元化、特色化的健保教育成果。</text:p>
      <text:p text:style-name="P9"/>
      <text:list text:style-name="LFO1" text:continue-numbering="true">
        <text:list-item>
          <text:p text:style-name="P10">辦理單位<text:s/></text:p>
        </text:list-item>
      </text:list>
      <text:list text:style-name="LFO3">
        <text:list-item text:start-value="1">
          <text:p text:style-name="P11">主辦單位：教育部國民及學前教育署</text:p>
        </text:list-item>
        <text:list-item>
          <text:p text:style-name="P12">承辦單位：國立臺灣師範大學健康促進與衛生教育學系<text:s/></text:p>
        </text:list-item>
        <text:list-item>
          <text:p text:style-name="P13">協辦單位：各縣（市）政府教育局（處）</text:p>
        </text:list-item>
      </text:list>
      <text:p text:style-name="P14"/>
      <text:list text:style-name="LFO1" text:continue-numbering="true">
        <text:list-item>
          <text:p text:style-name="P15">參加對象</text:p>
        </text:list-item>
      </text:list>
      <text:list text:style-name="LFO5">
        <text:list-item text:start-value="1">
          <text:p text:style-name="P16"><text:span text:style-name="T17">縣市教育局處推薦</text:span><text:span text:style-name="T18">國中小</text:span><text:span text:style-name="T19">學各一校。</text:span></text:p>
        </text:list-item>
        <text:list-item>
          <text:p text:style-name="P20"><text:span text:style-name="T21">志願報名各公私立</text:span><text:span text:style-name="T22">國中小</text:span><text:span text:style-name="T23">學。註：完全中學國中部適用，高中不適用。</text:span></text:p>
        </text:list-item>
        <text:list-item>
          <text:p text:style-name="P24"><text:span text:style-name="T25">參選者為</text:span><text:span text:style-name="T26">以「校」為單位，每校一組</text:span><text:span text:style-name="T27">。參選者可採個人或團體報名為一組，</text:span><text:span text:style-name="T28">每組</text:span><text:span text:style-name="T29">1~8</text:span><text:span text:style-name="T30">人為限</text:span><text:span text:style-name="T31">（請參考貢獻度排序，若獲獎將以此作為獎狀列名順序）。</text:span></text:p>
        </text:list-item>
        <text:list-item>
          <text:p text:style-name="P32">參選組員可為教師（含兼行政職教師；代理、代課或實習教師）、護理師、家長及學生，但需至少包含一名教師。</text:p>
        </text:list-item>
      </text:list>
      <text:p text:style-name="P33"/>
      <text:list text:style-name="LFO1" text:continue-numbering="true">
        <text:list-item>
          <text:p text:style-name="P34">徵選作品</text:p>
        </text:list-item>
      </text:list>
      <text:p text:style-name="P35"><text:span text:style-name="T36">以</text:span><text:span text:style-name="T37">1.</text:span><text:span text:style-name="T38">「珍惜健保聰明就醫</text:span><text:span text:style-name="T39">-5</text:span><text:span text:style-name="T40">知道</text:span><text:span text:style-name="T41">8</text:span><text:span text:style-name="T42">行動」（附件</text:span><text:span text:style-name="T43">1</text:span><text:span text:style-name="T44">）為主要內容</text:span><text:span text:style-name="T45">，方符合本徵選主題，其型式不拘，如：創意教學、校方宣導、政策規劃、文藝競賽、團體康樂，及社區活動等；</text:span><text:span text:style-name="T46">2.</text:span><text:span text:style-name="T47">影片內容可以是記錄活動的</text:span><text:span text:style-name="T48">照片或影片作為素材，製成</text:span><text:span text:style-name="T49">3-5</text:span><text:span text:style-name="T50">分鐘影片，說明校園推動健保教育紀錄與成果（說明方式可運用字幕式、旁白式、主播式，或劇情式等不限）</text:span><text:span text:style-name="T51">；</text:span><text:span text:style-name="T52"><text:s/>3.</text:span><text:span text:style-name="T53">需融入</text:span><text:span text:style-name="T54">AI</text:span><text:span text:style-name="T55">進行音樂、圖片或影片之創作</text:span><text:span text:style-name="T56">。</text:span></text:p>
      <text:p text:style-name="P57">為鼓勵師生共同推廣健保教育，建議師長端可採規劃、教學、執行，或輔導等任務角色投入徵選，學生端則可採實作道具、整理素材、協作製片、講述內容，或戲說內容等方式投入參與（例如：影片的介紹方式可以用學生當主角，或用小劇情串聯介紹六大範疇中學校做了哪些推廣歷程與成果，都有助師生共同互動參與）。</text:p>
      <text:p text:style-name="P58">若需相關參考，可自珍惜健保聰明就醫教育推廣活動手冊（https://reurl.cc/Zb0xrV）、全民健保協作平台<text:soft-page-break/>(https://sites.google.com/view/twnhi)<text:s/>健康促進學校網站（搜索引擎關鍵字：健康促進學校），或本專案計畫粉絲專頁（FB搜尋：全民健保永續經營）自行轉化運用相關媒材，亦可自創或改編相關內容；唯需符合「珍惜健保聰明就醫-5知道8行動」教導學生善用醫療資源來珍惜健保的教育宣導理念，作為影片宗旨。</text:p>
      <text:p text:style-name="P59"/>
      <text:list text:style-name="LFO1" text:continue-numbering="true">
        <text:list-item>
          <text:p text:style-name="P60"><text:span text:style-name="T61">影片規格</text:span></text:p>
        </text:list-item>
      </text:list>
      <text:p text:style-name="P62"><text:span text:style-name="T63">每部</text:span><text:span text:style-name="T64">作品主內容以</text:span><text:span text:style-name="T65">3-5</text:span><text:span text:style-name="T66">分鐘為限（花絮不計入主內容長度）</text:span><text:span text:style-name="T67">，解析度</text:span><text:span text:style-name="T68">720p</text:span><text:span text:style-name="T69">以上，不合乎影片規格之作品，評選單位有權斟酌扣分，檔案類型可為</text:span><text:span text:style-name="T70">.avi</text:span><text:span text:style-name="T71">；</text:span><text:span text:style-name="T72">.wmv</text:span><text:span text:style-name="T73">；</text:span><text:span text:style-name="T74">.mov</text:span><text:span text:style-name="T75">等公播軟體常用規格之</text:span><text:span text:style-name="T76">單一檔案</text:span><text:span text:style-name="T77">。整部影片結束時須有</text:span><text:span text:style-name="T78">收幕圖為時</text:span><text:span text:style-name="T79">3</text:span><text:span text:style-name="T80">秒</text:span><text:span text:style-name="T81">（收幕圖：</text:span><text:span text:style-name="T82">https://reurl.cc/NXD40x</text:span><text:span text:style-name="T83">），相關規定詳於附件</text:span><text:span text:style-name="T84">2</text:span><text:span text:style-name="T85">。</text:span></text:p>
      <text:p text:style-name="P86"/>
      <text:list text:style-name="LFO1" text:continue-numbering="true">
        <text:list-item>
          <text:p text:style-name="P87">評選標準</text:p>
        </text:list-item>
      </text:list>
      <text:list text:style-name="LFO7">
        <text:list-item text:start-value="1">
          <text:p text:style-name="P88">分作國小、國中兩組別分開評選。</text:p>
        </text:list-item>
        <text:list-item>
          <text:p text:style-name="P89"><text:span text:style-name="T90">內容結構</text:span><text:span text:style-name="T91">50%</text:span><text:span text:style-name="T92">：以「</text:span><text:span text:style-name="T93">珍惜健保聰明就醫</text:span><text:span text:style-name="T94">-5</text:span><text:span text:style-name="T95">知道</text:span><text:span text:style-name="T96">8</text:span><text:span text:style-name="T97">行動</text:span><text:span text:style-name="T98">」（附件</text:span><text:span text:style-name="T99">1</text:span><text:span text:style-name="T100">）為影片主要內容，能呈現學校推廣</text:span><text:span text:style-name="T101">5</text:span><text:span text:style-name="T102">知道</text:span><text:span text:style-name="T103">8</text:span><text:span text:style-name="T104">行動的</text:span><text:span text:style-name="T105">過程及成果。離題者將不列入評選；偏題者</text:span><text:span text:style-name="T106">將不列入評選。</text:span></text:p>
        </text:list-item>
        <text:list-item>
          <text:p text:style-name="P107">AI運用20%：運用AI生成音樂、圖片、影片(如SUNO、GEMINI、SORA等…)，能展現學校推動健保教育的成果。</text:p>
        </text:list-item>
        <text:list-item>
          <text:p text:style-name="P108">創意教學10%：在影片中以桌遊、繪本等創意教學媒材進行教學的應用。</text:p>
        </text:list-item>
        <text:list-item>
          <text:p text:style-name="P109">多元推廣10%：推廣策略包括能善用各種數位平台，如YouTube、IG、FB等，以及政策推動、文藝競賽、團體康樂，及社區活動等多元推廣。</text:p>
        </text:list-item>
        <text:list-item>
          <text:p text:style-name="P110">表現手法10%：影片的內容呈現能使觀眾越容易認識、理解貴校推廣成果者為優。</text:p>
        </text:list-item>
      </text:list>
      <text:p text:style-name="P111"/>
      <text:list text:style-name="LFO1" text:continue-numbering="true">
        <text:list-item>
          <text:p text:style-name="P112">繳件說明</text:p>
        </text:list-item>
      </text:list>
      <text:p text:style-name="P113">請於115年5月15日前（以郵戳為憑），將參賽報名表格（附件3）紙本乙份、參賽作品燒錄成光碟或隨身碟二份，郵寄至「九、聯絡方式」地址。</text:p>
      <text:p text:style-name="P114"/>
      <text:list text:style-name="LFO1" text:continue-numbering="true">
        <text:list-item>
          <text:p text:style-name="P115">獎勵（國小組、國中組分別評選給獎）</text:p>
        </text:list-item>
      </text:list>
      <text:list text:style-name="LFO9">
        <text:list-item text:start-value="1">
          <text:p text:style-name="P116">特優1名，等值10,000元獎品，國教署頒獎狀（全組乙紙）。</text:p>
        </text:list-item>
        <text:list-item>
          <text:p text:style-name="P117">優等1名，等值8,000元獎品，國教署頒獎狀（全組乙紙）。</text:p>
        </text:list-item>
        <text:list-item>
          <text:p text:style-name="P118">優良1名，等值5,000元獎品，國教署頒獎狀（全組乙紙）。</text:p>
        </text:list-item>
        <text:list-item>
          <text:p text:style-name="P119">佳作2名，等值3,000元獎品，國教署頒獎狀（全組乙紙）。</text:p>
        </text:list-item>
      </text:list>
      <text:p text:style-name="P120">獎勵名額可能依徵選收件數及評選成績從缺或增額。</text:p>
      <text:p text:style-name="P121"/>
      <text:soft-page-break/>
      <text:list text:style-name="LFO1" text:continue-numbering="true">
        <text:list-item>
          <text:p text:style-name="P122">聯絡方式<text:s/></text:p>
        </text:list-item>
      </text:list>
      <text:p text:style-name="P123">聯絡單位：健保教育中心電話：(02)7749-1708　　</text:p>
      <text:p text:style-name="P124">信箱：NHIprojectntnu@gmail.com</text:p>
      <text:p text:style-name="P125">地址：106臺北市大安區和平東路一段162號誠大樓6樓衛教系董貞吟教授辦公室</text:p>
      <text:p text:style-name="P126"/>
      <text:p text:style-name="P127">附件1<text:s/>「珍惜健保聰明就醫-5知道8行動」指標概念說明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指標概念</text:p>
          </table:table-cell>
          <table:table-cell table:style-name="TableCell134">
            <text:p text:style-name="P135">概念說明</text:p>
          </table:table-cell>
        </table:table-row>
        <table:table-row table:style-name="TableRow136">
          <table:table-cell table:style-name="TableCell137">
            <text:p text:style-name="P138">[5知道]</text:p>
            <text:p text:style-name="P139"><text:span text:style-name="T140">①</text:span><text:span text:style-name="T141">全民納保</text:span></text:p>
          </table:table-cell>
          <table:table-cell table:style-name="TableCell142">
            <text:p text:style-name="P143">全民健保是一種社會保險，具備強制性與公平性的特質：不論是何種投保身分，從出生的嬰兒、學生、成年人、老人，甚至重症患者等，皆能受到健保的照護；強制納保是為了讓健保有穩定財源，故應珍惜健保資源。</text:p>
          </table:table-cell>
        </table:table-row>
        <table:table-row table:style-name="TableRow144">
          <table:table-cell table:style-name="TableCell145">
            <text:p text:style-name="P146">[5知道]</text:p>
            <text:p text:style-name="P147"><text:span text:style-name="T148">②</text:span><text:span text:style-name="T149">自助互助</text:span></text:p>
          </table:table-cell>
          <table:table-cell table:style-name="TableCell150">
            <text:p text:style-name="P151">全民健保集結大家繳交的保費，一但有疾病或意外風險，其所需的龐大醫療費便由這份合資共同分攤，讓個人免於因病而貧的惡性循環，故你所繳納的保費不只能幫助自己，也能幫助別人。</text:p>
          </table:table-cell>
        </table:table-row>
        <table:table-row table:style-name="TableRow152">
          <table:table-cell table:style-name="TableCell153">
            <text:p text:style-name="P154">[5知道]</text:p>
            <text:p text:style-name="P155"><text:span text:style-name="T156">③</text:span><text:span text:style-name="T157">量能付費</text:span></text:p>
          </table:table-cell>
          <table:table-cell table:style-name="TableCell158">
            <text:p text:style-name="P159">全民健保基於社會公平性，考量每個人經濟負擔能力差異，設有不同的投保身分與收費額度：富有的人繳交較多的保費，代表能力越大責任越大；貧窮的人不是不需要繳保費，而是可以藉由申請低收入戶證明，向社會局或地方政府等單位，申請相關補助來協助支付健保費。</text:p>
          </table:table-cell>
        </table:table-row>
        <table:table-row table:style-name="TableRow160">
          <table:table-cell table:style-name="TableCell161">
            <text:p text:style-name="P162">[5知道]</text:p>
            <text:p text:style-name="P163"><text:span text:style-name="T164">④</text:span><text:span text:style-name="T165">照護弱勢</text:span></text:p>
          </table:table-cell>
          <table:table-cell table:style-name="TableCell166">
            <text:p text:style-name="P167">為加強照護弱勢民眾之醫療權利，健保解除鎖卡制度，讓繳不出健保費的清寒戶口在遇有急重症需就醫時，能以健保身分先行就醫；對於健保費繳納困難之民眾，也提供保費減免、分期繳納、愛心轉介，或紓困貸款等幫助，以落實醫療平等的基本人權。</text:p>
          </table:table-cell>
        </table:table-row>
        <table:table-row table:style-name="TableRow168">
          <table:table-cell table:style-name="TableCell169">
            <text:p text:style-name="P170">[5知道]</text:p>
            <text:p text:style-name="P171"><text:span text:style-name="T172">⑤</text:span><text:span text:style-name="T173">收支平衡</text:span></text:p>
          </table:table-cell>
          <table:table-cell table:style-name="TableCell174">
            <text:p text:style-name="P175">全民健保是攸關國人權益的社會保險，故無法任意調整保費收取標準，且調整保費也需受民意監督並依法修正，影響範圍甚廣。一旦健保倒閉恐會回到生病時需自付高額醫療費用的時代，將有許多家庭因病而貧，造成社會發展的滯礙。因此，應將收取來的有限保費在必要的情形下作適當的支出使用，才能使全民健保永續經營。</text:p>
          </table:table-cell>
        </table:table-row>
        <table:table-row table:style-name="TableRow176">
          <table:table-cell table:style-name="TableCell177">
            <text:p text:style-name="P178">[8行動]</text:p>
            <text:p text:style-name="P179"><text:span text:style-name="T180">①</text:span><text:span text:style-name="T181">正確使用分級醫療</text:span></text:p>
          </table:table-cell>
          <table:table-cell table:style-name="TableCell182">
            <text:p text:style-name="P183">國內將醫院分為醫學中心、區域醫院、地區醫院、基層診所等四類，目的為讓醫院專注照顧不同程度的急重症病患。民眾若生病能先至附近基層診所就醫，視病情需要轉診至其他專科診所或醫院照護，經轉診治療後，再依醫師建議轉回原院所或其他適當院所，接受後續治療，避免小病佔用大醫院資源的浪費，從而達到合理使用分級醫療資源的效果。</text:p>
          </table:table-cell>
        </table:table-row>
        <table:table-row table:style-name="TableRow184">
          <table:table-cell table:style-name="TableCell185">
            <text:p text:style-name="P186">[8行動]</text:p>
            <text:p text:style-name="P187"><text:span text:style-name="T188">②</text:span><text:span text:style-name="T189">正確使用急診醫療</text:span></text:p>
          </table:table-cell>
          <table:table-cell table:style-name="TableCell190">
            <text:p text:style-name="P191">不少民眾對於急診仍抱持著「先到先看」、「急診就是快」的迷思，常常有因小病痛就擠到大醫院掛急診的現象，不但造成急診壅塞，還可能延誤急重症病患處理時間，影響其生命安全。急診的功能在於快速處理急重傷病，看診順序是依據病症的危急程度，而非先來後到的考量。</text:p>
          </table:table-cell>
        </table:table-row>
        <table:table-row table:style-name="TableRow192">
          <table:table-cell table:style-name="TableCell193">
            <text:p text:style-name="P194">[8行動]</text:p>
            <text:p text:style-name="P195"><text:span text:style-name="T196">③</text:span><text:span text:style-name="T197">不重複就醫</text:span></text:p>
          </table:table-cell>
          <table:table-cell table:style-name="TableCell198">
            <text:p text:style-name="P199">重複就醫是指在當原本醫囑沒有執行完的情況下，尋找另外一位醫師診斷與治療原本的病況。這樣除了帶來對健康的影響（如：醫療院所是疾病傳染高風險區域，頻繁看病也會增加感染風險），也會造成醫療資源的浪費。</text:p>
          </table:table-cell>
        </table:table-row>
        <table:table-row table:style-name="TableRow200">
          <table:table-cell table:style-name="TableCell201">
            <text:p text:style-name="P202">[8行動]</text:p>
            <text:p text:style-name="P203"><text:span text:style-name="T204">④</text:span><text:span text:style-name="T205">清楚表述病症</text:span></text:p>
          </table:table-cell>
          <table:table-cell table:style-name="TableCell206">
            <text:p text:style-name="P207">清楚表述病症是指就醫時能詳述自己的症狀，使醫師了解病情後給予正確的診斷與治療。此行為有助於醫病溝通，提升治療效率，節省健保資源。</text:p>
          </table:table-cell>
        </table:table-row>
        <table:table-row table:style-name="TableRow208">
          <table:table-cell table:style-name="TableCell209">
            <text:p text:style-name="P210">[8行動]</text:p>
            <text:p text:style-name="P211"><text:span text:style-name="T212">⑤</text:span><text:span text:style-name="T213">尊重與感謝</text:span></text:p>
          </table:table-cell>
          <table:table-cell table:style-name="TableCell214">
            <text:p text:style-name="P215">尊重與感謝是指對醫療人員的專業給予尊重，對他們的付出表達感謝。這樣的行為，可以帶來良好的醫病關係，提升正向互動關係並增進醫療品質，使就醫過程較為溫暖順暢，也是善用健保資源的一種方法。</text:p>
          </table:table-cell>
        </table:table-row>
        <table:table-row table:style-name="TableRow216">
          <table:table-cell table:style-name="TableCell217">
            <text:p text:style-name="P218">[8行動]</text:p>
            <text:p text:style-name="P219"><text:span text:style-name="T220">⑥</text:span><text:span text:style-name="T221">用藥前看標示</text:span></text:p>
          </table:table-cell>
          <table:table-cell table:style-name="TableCell222">
            <text:p text:style-name="P223">使用藥品前，先看清楚藥品標示去檢查藥品的名稱、成分、使用方法、注意事項、副作用或警語、核准的藥品許可證字號，及保存期限等。</text:p>
          </table:table-cell>
        </table:table-row>
        <table:table-row table:style-name="TableRow224">
          <table:table-cell table:style-name="TableCell225">
            <text:p text:style-name="P226">[8行動]</text:p>
            <text:p text:style-name="P227"><text:span text:style-name="T228">⑦</text:span><text:span text:style-name="T229">遵醫囑用藥</text:span></text:p>
          </table:table-cell>
          <table:table-cell table:style-name="TableCell230">
            <text:p text:style-name="P231">遵循醫療囑咐，把需要完整療程的藥物服用完，且不要求多拿藥品便不會有囤積情形，不浪費藥品也是節省健保資源的好方法。</text:p>
          </table:table-cell>
        </table:table-row>
        <text:soft-page-break/>
        <table:table-row table:style-name="TableRow232">
          <table:table-cell table:style-name="TableCell233">
            <text:p text:style-name="P234">[8行動]</text:p>
            <text:p text:style-name="P235"><text:span text:style-name="T236">⑧</text:span><text:span text:style-name="T237">倡議珍惜健保</text:span></text:p>
          </table:table-cell>
          <table:table-cell table:style-name="TableCell238">
            <text:p text:style-name="P239">瞭解全民健保的優點，能發揮珍愛健保的行動，向家人說明全民健保的優點，發揮健康倡議的行動。</text:p>
          </table:table-cell>
        </table:table-row>
      </table:table>
      <text:p text:style-name="P240">附件2 <text:s/>影片規格重點說明表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設計方針</text:p>
          </table:table-cell>
          <table:table-cell table:style-name="TableCell247">
            <text:p text:style-name="P248">影片重點</text:p>
          </table:table-cell>
        </table:table-row>
        <table:table-row table:style-name="TableRow249">
          <table:table-cell table:style-name="TableCell250">
            <text:p text:style-name="P251">主題</text:p>
          </table:table-cell>
          <table:table-cell table:style-name="TableCell252">
            <text:p text:style-name="P253"><text:span text:style-name="T254">以「</text:span><text:span text:style-name="T255">珍惜健保聰明就醫</text:span><text:span text:style-name="T256">-5</text:span><text:span text:style-name="T257">知道</text:span><text:span text:style-name="T258">8</text:span><text:span text:style-name="T259">行動</text:span><text:span text:style-name="T260">」教導學生善用醫療資源來珍惜健保。</text:span></text:p>
          </table:table-cell>
        </table:table-row>
        <table:table-row table:style-name="TableRow261">
          <table:table-cell table:style-name="TableCell262">
            <text:p text:style-name="P263">內容</text:p>
          </table:table-cell>
          <table:table-cell table:style-name="TableCell264">
            <text:p text:style-name="P265"><text:span text:style-name="T266">將「</text:span><text:span text:style-name="T267">珍惜健保聰明就醫</text:span><text:span text:style-name="T268">-5</text:span><text:span text:style-name="T269">知道</text:span><text:span text:style-name="T270">8</text:span><text:span text:style-name="T271">行動</text:span><text:span text:style-name="T272">」教材之概念說明（附件</text:span><text:span text:style-name="T273">1</text:span><text:span text:style-name="T274">）與教學內涵（附件</text:span><text:span text:style-name="T275">2</text:span><text:span text:style-name="T276">）融入校園推廣活動，達到師生共同參與推廣聰明就醫來善用醫療資源並珍惜健保，可參考：</text:span></text:p>
            <text:list text:style-name="LFO11" text:continue-numbering="true">
              <text:list-item>
                <text:p text:style-name="P277"><text:bookmark-start text:name="_Hlk116489217"/><text:span text:style-name="T278">珍惜健保聰明就醫教育推廣活動手冊</text:span><text:span text:style-name="T279">(</text:span><text:a xlink:href="https://reurl.cc/Zb0xrV" office:target-frame-name="_top" xlink:show="replace"><text:span text:style-name="T280">https://reurl.cc/Zb0xrV</text:span></text:a><text:span text:style-name="T281">)</text:span><text:bookmark-end text:name="_Hlk116489217"/></text:p>
              </text:list-item>
              <text:list-item>
                <text:p text:style-name="P282">全民健保協作平台(https://sites.google.com/view/twnhi)</text:p>
              </text:list-item>
              <text:list-item>
                <text:p text:style-name="P283">健康促進學校網站相關媒材(http://hps.hphe.ntnu.edu.tw/topic/insurance)</text:p>
              </text:list-item>
              <text:list-item>
                <text:p text:style-name="P284">粉絲專頁相關媒材(https://www.facebook.com/nhiproject)</text:p>
              </text:list-item>
              <text:list-item>
                <text:p text:style-name="P285">亦可自創或改編相關內容，將其融入推廣活動。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重點建議</text:p>
          </table:table-cell>
          <table:table-cell table:style-name="TableCell289">
            <text:list text:style-name="LFO12" text:continue-numbering="true">
              <text:list-item>
                <text:p text:style-name="P290">不同類型的活動間，可穿插扉頁好作分段介紹。</text:p>
              </text:list-item>
              <text:list-item>
                <text:p text:style-name="P291">可於適當段落，運用簡短字幕介紹推廣活動的教育重點。</text:p>
              </text:list-item>
              <text:list-item>
                <text:p text:style-name="P292">相較於嘈雜或單調的活動背景音，可後置旁白解釋推廣內容。</text:p>
              </text:list-item>
              <text:list-item>
                <text:p text:style-name="P293">各種推廣活動過程中請務必拍照記錄，若獲獎時可納入成果發表會手冊存檔。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>影片規格</text:p>
          </table:table-cell>
          <table:table-cell table:style-name="TableCell297">
            <text:p text:style-name="P298">1.<text:s/>片長3-5分鐘為限，解析度720p以上。</text:p>
            <text:p text:style-name="P299">2.<text:s/>影片可以包含音樂元素，但需包含其他元素內容(如劇情、講述等)</text:p>
            <text:p text:style-name="P300">2.<text:s/>片尾須有收幕圖，為時3秒（收幕圖下載網址：https://reurl.cc/NXD40x）。</text:p>
          </table:table-cell>
        </table:table-row>
        <table:table-row table:style-name="TableRow301">
          <table:table-cell table:style-name="TableCell302">
            <text:p text:style-name="P303">AI創作說明</text:p>
          </table:table-cell>
          <table:table-cell table:style-name="TableCell304">
            <text:p text:style-name="P305">1.<text:s/>使用AI工具如SUNO、GEMINI、SORA等工具創作音樂、圖片、影片</text:p>
            <text:p text:style-name="P306">2.<text:s/>於作品理念中說明使用的AI內容以及使用的指令等</text:p>
          </table:table-cell>
        </table:table-row>
      </table:table>
      <text:p text:style-name="P307"/>
      <text:p text:style-name="P308"/>
      <text:p text:style-name="P309"/>
      <text:p text:style-name="P310"><text:span text:style-name="T311">附件</text:span><text:span text:style-name="T312">3</text:span><text:span text:style-name="T313">　報名表格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115年（114學年度）「校園珍惜健保AI創作實境秀」創意影片徵選計畫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>參選者</text:p>
          </table:table-cell>
          <table:table-cell table:style-name="TableCell325" table:number-columns-spanned="3">
            <text:p text:style-name="P326"/>
            <text:p text:style-name="P327">縣市：_____________　　學校名稱：＿＿＿＿＿□國小<text:s/>□國中<text:s/>□________</text:p>
            <text:p text:style-name="P328">聯絡人：_____________　職稱：____________　組別：□國小組<text:s/>□國中組</text:p>
            <text:p text:style-name="P329"><text:span text:style-name="T330"><draw:frame draw:z-index="251659264" draw:id="id0" draw:style-name="a0" draw:name="文字方塊 5" text:anchor-type="paragraph" svg:x="0.27639in" svg:y="0.13889in" svg:width="0.85417in" svg:height="0.35in" style:rel-width="scale" style:rel-height="scale"><draw:text-box><text:p text:style-name="內文"><text:span text:style-name="T331">(</text:span><text:span text:style-name="T332">含分機</text:span><text:span text:style-name="T333">)</text:span></text:p></draw:text-box><svg:title/><svg:desc/></draw:frame></text:span><text:span text:style-name="T334">聯絡電話</text:span><text:span text:style-name="T335">/</text:span><text:span text:style-name="T336">手機：</text:span><text:span text:style-name="T337">( <text:s text:c="3"/></text:span><text:span text:style-name="T338">　</text:span><text:span text:style-name="T339">) <text:s/></text:span><text:span text:style-name="T340">　</text:span><text:span text:style-name="T341"><text:s text:c="3"/></text:span><text:span text:style-name="T342">　</text:span><text:span text:style-name="T343"><text:s/></text:span><text:span text:style-name="T344">　</text:span><text:span text:style-name="T345">　</text:span><text:span text:style-name="T346">email</text:span><text:span text:style-name="T347">：</text:span><text:span text:style-name="T348">________________________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序</text:p>
          </table:table-cell>
          <table:table-cell table:style-name="TableCell353">
            <text:p text:style-name="P354">簽名</text:p>
          </table:table-cell>
          <table:table-cell table:style-name="TableCell355">
            <text:p text:style-name="P356"><text:span text:style-name="T357">職稱</text:span><text:span text:style-name="T358">(</text:span><text:span text:style-name="T359">如：衛生組長、健教老師、學生</text:span><text:span text:style-name="T360">…</text:span><text:span text:style-name="T361">等</text:span><text:span text:style-name="T362">)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8">
            <text:p text:style-name="P389">作品規格檢核表</text:p>
          </table:table-cell>
          <table:table-cell table:style-name="TableCell390" table:number-columns-spanned="3">
            <text:p text:style-name="P391"><text:span text:style-name="T392">□</text:span><text:span text:style-name="T393">本片主題符合以「珍惜健保聰明就醫</text:span><text:span text:style-name="T394">-5</text:span><text:span text:style-name="T395">知道</text:span><text:span text:style-name="T396">8</text:span><text:span text:style-name="T397">行動」教導學生善用醫療資源來珍惜健保的教育宣導理念。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><text:span text:style-name="T402">□</text:span><text:span text:style-name="T403">本片長度符合</text:span><text:span text:style-name="T404">3-5</text:span><text:span text:style-name="T405">分鐘（本片</text:span><text:span text:style-name="T406">不含花絮的主內容</text:span><text:span text:style-name="T407">長度</text:span><text:span text:style-name="T408">：</text:span><text:span text:style-name="T409">____</text:span><text:span text:style-name="T410">分</text:span><text:span text:style-name="T411">____</text:span><text:span text:style-name="T412">秒）。</text:span>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<text:span text:style-name="T417">□</text:span><text:span text:style-name="T418">本片解析度符合</text:span><text:span text:style-name="T419">720p</text:span><text:span text:style-name="T420">以上之標準。</text:span>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<text:span text:style-name="T425">□</text:span><text:span text:style-name="T426">本片格式符合如</text:span><text:span text:style-name="T427">.avi</text:span><text:span text:style-name="T428">、</text:span><text:span text:style-name="T429">.wmv</text:span><text:span text:style-name="T430">、</text:span><text:span text:style-name="T431">.mov</text:span><text:span text:style-name="T432">，或其他符合公播軟體常用規格。</text:span>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□本片有字幕或旁白，藉此介紹推廣活動重點內容。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□本片格式已合併成單一影片檔。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><text:span text:style-name="T445">□</text:span><text:span text:style-name="T446">本片使用</text:span><text:span text:style-name="T447">AI</text:span><text:span text:style-name="T448">進行創作</text:span><text:span text:style-name="T449">(</text:span><text:span text:style-name="T450">使用：</text:span><text:span text:style-name="T451">____ <text:s text:c="10"/></text:span><text:span text:style-name="T452">)</text:span><text:span text:style-name="T453">。</text:span>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<text:span text:style-name="T458">□</text:span><text:span text:style-name="T459">本片有放規定之</text:span><text:span text:style-name="T460">收幕圖，為時</text:span><text:span text:style-name="T461">3</text:span><text:span text:style-name="T462">秒。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檢附資料</text:p>
          </table:table-cell>
          <table:table-cell table:style-name="TableCell466" table:number-columns-spanned="3">
            <text:list text:style-name="LFO13" text:continue-numbering="true">
              <text:list-item>
                <text:p text:style-name="P467"><text:span text:style-name="T468">本表乙份</text:span><text:span text:style-name="T469">(</text:span><text:span text:style-name="T470">附件</text:span><text:span text:style-name="T471">4</text:span><text:span text:style-name="T472">)</text:span></text:p>
              </text:list-item>
              <text:list-item>
                <text:p text:style-name="P473"><text:span text:style-name="T474">參選</text:span><text:span text:style-name="T475">影片光碟二份（未壓縮原始檔）</text:span></text:p>
              </text:list-item>
              <text:list-item>
                <text:p text:style-name="P476"><text:span text:style-name="T477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78">
          <table:table-cell table:style-name="TableCell479">
            <text:p text:style-name="P480">作品理念與內容簡介</text:p>
          </table:table-cell>
          <table:table-cell table:style-name="TableCell481" table:number-columns-spanned="3">
            <text:p text:style-name="P482"><text:span text:style-name="T483">（請介紹貴團隊參選影片中的推廣活動之亮點、巧思或策略以及所使用到的</text:span><text:span text:style-name="T484">AI</text:span><text:span text:style-name="T485">內容，可配合照片說明相關推廣實況，務必強調該活動與「珍惜健保聰明就醫</text:span><text:span text:style-name="T486">-5</text:span><text:span text:style-name="T487">知道</text:span><text:span text:style-name="T488">8</text:span><text:span text:style-name="T489">行動」的關聯性，將更有利於評審了解您的作品內容</text:span><text:span text:style-name="T490">。</text:span><text:span text:style-name="T491">）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備註</text:span></text:p>
          </table:table-cell>
          <table:table-cell table:style-name="TableCell510" table:number-columns-spanned="3">
            <text:p text:style-name="P511"><text:span text:style-name="T512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10T06:28:00Z</meta:creation-date>
    <dc:date>2026-04-10T06:28:00Z</dc:date>
    <meta:print-date>2026-01-26T01:48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1" meta:character-count="4624" meta:row-count="32" meta:non-whitespace-character-count="3942"/>
  </office:meta>
</office:document-meta>
</file>